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700000050422BFBBF3B7D4F0A.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Table1" style:family="table">
      <style:table-properties style:width="6.2708in" fo:margin-left="0in" fo:margin-top="0in" fo:margin-bottom="0in" table:align="left"/>
    </style:style>
    <style:style style:name="Table1.A" style:family="table-column">
      <style:table-column-properties style:column-width="3.1354in"/>
    </style:style>
    <style:style style:name="Table1.B" style:family="table-column">
      <style:table-column-properties style:column-width="3.1347in"/>
    </style:style>
    <style:style style:name="Table1.1" style:family="table-row">
      <style:table-row-properties style:min-row-height="0.1861in" fo:keep-together="auto"/>
    </style:style>
    <style:style style:name="Table1.A1" style:family="table-cell">
      <style:table-cell-properties fo:padding-left="0.075in" fo:padding-right="0.075in" fo:padding-top="0in" fo:padding-bottom="0in" fo:border="none"/>
    </style:style>
    <style:style style:name="Table1.2" style:family="table-row">
      <style:table-row-properties fo:keep-together="auto"/>
    </style:style>
    <style:style style:name="Table1.3" style:family="table-row">
      <style:table-row-properties fo:keep-together="auto"/>
    </style:style>
    <style:style style:name="P1" style:family="paragraph" style:parent-style-name="Standard">
      <style:paragraph-properties fo:line-height="150%" fo:text-align="center" style:justify-single-word="false" fo:orphans="2" fo:widows="2"/>
    </style:style>
    <style:style style:name="P2" style:family="paragraph" style:parent-style-name="Standard">
      <style:paragraph-properties fo:line-height="150%" fo:text-align="end" style:justify-single-word="false" fo:orphans="2" fo:widows="2"/>
    </style:style>
    <style:style style:name="P3" style:family="paragraph" style:parent-style-name="Standard">
      <style:paragraph-properties fo:line-height="150%" fo:text-align="justify" style:justify-single-word="false" fo:orphans="2" fo:widows="2"/>
    </style:style>
    <style:style style:name="P4" style:family="paragraph" style:parent-style-name="Standard">
      <style:paragraph-properties fo:line-height="150%" fo:orphans="2" fo:widows="2"/>
    </style:style>
    <style:style style:name="P5" style:family="paragraph" style:parent-style-name="Standard">
      <style:paragraph-properties fo:line-height="150%" fo:text-align="center" style:justify-single-word="false" fo:orphans="2" fo:widows="2"/>
      <style:text-properties style:text-underline-style="solid" style:text-underline-width="auto" style:text-underline-color="font-color" fo:font-weight="bold" style:font-weight-asian="bold"/>
    </style:style>
    <style:style style:name="P6" style:family="paragraph" style:parent-style-name="Standard">
      <style:paragraph-properties fo:line-height="150%" fo:text-align="end" style:justify-single-word="false" fo:orphans="2" fo:widows="2">
        <style:tab-stops>
          <style:tab-stop style:position="1.6457in"/>
        </style:tab-stops>
      </style:paragraph-properties>
      <style:text-properties style:text-underline-style="solid" style:text-underline-width="auto" style:text-underline-color="font-color"/>
    </style:style>
    <style:style style:name="P7" style:family="paragraph" style:parent-style-name="Standard">
      <style:paragraph-properties fo:line-height="150%" fo:text-align="center" style:justify-single-word="false" fo:orphans="2" fo:widows="2"/>
      <style:text-properties fo:font-weight="bold" style:font-weight-asian="bold"/>
    </style:style>
    <style:style style:name="P8" style:family="paragraph" style:parent-style-name="Standard">
      <style:paragraph-properties fo:line-height="150%" fo:orphans="2" fo:widows="2"/>
      <style:text-properties fo:font-weight="bold" style:font-weight-asian="bold"/>
    </style:style>
    <style:style style:name="P9" style:family="paragraph" style:parent-style-name="Standard">
      <style:paragraph-properties fo:line-height="50%"/>
    </style:style>
    <style:style style:name="P10" style:family="paragraph" style:parent-style-name="Standard">
      <style:paragraph-properties fo:line-height="50%" fo:text-align="end" style:justify-single-word="false"/>
    </style:style>
    <style:style style:name="P11" style:family="paragraph" style:parent-style-name="Standard">
      <style:paragraph-properties fo:margin-left="0in" fo:margin-right="0in" fo:line-height="150%" fo:text-align="justify" style:justify-single-word="false" fo:orphans="2" fo:widows="2" fo:text-indent="0.0008in" style:auto-text-indent="false"/>
    </style:style>
    <style:style style:name="P12" style:family="paragraph" style:parent-style-name="Standard">
      <style:paragraph-properties fo:margin-left="0in" fo:margin-right="0in" fo:line-height="150%" fo:text-align="justify" style:justify-single-word="false" fo:orphans="2" fo:widows="2" fo:text-indent="0.4917in" style:auto-text-indent="false"/>
    </style:style>
    <style:style style:name="P13" style:family="paragraph" style:parent-style-name="Standard">
      <style:paragraph-properties fo:line-height="150%" fo:text-align="center" style:justify-single-word="false" fo:orphans="2" fo:widows="2" fo:break-before="page"/>
    </style:style>
    <style:style style:name="P14" style:family="paragraph" style:parent-style-name="Standard" style:master-page-name="Standard">
      <style:paragraph-properties fo:line-height="150%" fo:text-align="center" style:justify-single-word="false" fo:orphans="2" fo:widows="2" style:page-number="1"/>
    </style:style>
    <style:style style:name="P15" style:family="paragraph">
      <loext:graphic-properties draw:fill="solid" draw:fill-color="#a0a0a0"/>
      <style:paragraph-properties fo:text-align="center"/>
    </style:style>
    <style:style style:name="T1" style:family="text">
      <style:text-properties style:text-underline-style="solid" style:text-underline-width="auto" style:text-underline-color="font-color" fo:font-weight="bold" style:font-weight-asian="bold"/>
    </style:style>
    <style:style style:name="T2" style:family="text">
      <style:text-properties fo:font-weight="bold" style:font-weight-asian="bold"/>
    </style:style>
    <style:style style:name="T3" style:family="text">
      <style:text-properties fo:font-size="9pt" fo:font-style="italic" style:font-size-asian="9pt" style:font-style-asian="italic" style:font-size-complex="9pt"/>
    </style:style>
    <style:style style:name="fr1" style:family="graphic" style:parent-style-name="Frame">
      <style:graphic-properties fo:margin-left="0in" fo:margin-right="0in" fo:margin-top="0in" fo:margin-bottom="0in" style:vertical-pos="from-top" style:vertical-rel="paragraph" style:horizontal-pos="from-left" style:horizontal-rel="paragraph" draw:opacity="0%" fo:padding="0in" fo:border="none"/>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CONTRATO DE ASESORAMIENTO Y ASISTENCIA TÉCNICA ENTRE LA</text:span></text:p>
      <text:p text:style-name="P1"><text:span text:style-name="T1">FACULTAD DE INGENIERÍA DE LA UNMdP Y [nombre de la entidad contratante] </text:span></text:p>
      <text:p text:style-name="P5"/>
      <text:p text:style-name="P2">Mar del Plata, ___ de __________ de ____ </text:p>
      <text:p text:style-name="P6"/>
      <text:p text:style-name="P1">COMPARECEN</text:p>
      <text:p text:style-name="P3"><text:bookmark text:name="_oa6t85th5kqz"/></text:p>
      <text:p text:style-name="P3"><text:bookmark text:name="_gjdgxs"/>De una parte la Facultad de Ingeniería de la Universidad Nacional de Mar del Plata (en adelante LA FACULTAD), con sede en Mar del Plata, Av. Juan B. Justo 4302 y en su nombre y representación la Esp. Ing. Ana del Valle Sánchez, con poderes suficientes para la celebración de este acto en virtud de lo establecido por el art. 92 del Estatuto de la citada Universidad y la Resolución Nro. 582/96, del Rector, y de otra parte <text:span text:style-name="T2">[nombre de la entidad contratante] </text:span>(en adelante <text:span text:style-name="T2">[nombre]</text:span>) con Nro. de C.U.I.T <text:span text:style-name="T2">[número de CUIT]</text:span> con sede en <text:span text:style-name="T2">[domicilio legal]</text:span> de la ciudad de <text:span text:style-name="T2">[nombre de la ciudad] </text:span>que fue constituida según copia del Estatuto inscrita en <text:span text:style-name="T2">[datos del registro] </text:span>y en su nombre y representación el Sr. <text:span text:style-name="T2">[nombre del representante legal] </text:span>actuando en calidad de <text:span text:style-name="T2">[mencionar carácter de la representación] </text:span>con D.N.I. <text:span text:style-name="T2">[número de DNI]</text:span>, de la cual tiene concedido poder según <text:span text:style-name="T2">[mencionar datos del instrumento con que acredita la representación]</text:span> que acompaña al presente.</text:p>
      <text:p text:style-name="P3"/>
      <text:p text:style-name="P3">Ambos representantes, reconociéndose mutuamente capacidad jurídica suficiente y poder bastante, suscriben en nombre de las respectivas entidades el presente contrato y, al efecto</text:p>
      <text:p text:style-name="P3"/>
      <text:p text:style-name="P1">EXPONEN</text:p>
      <text:p text:style-name="P3"/>
      <text:p text:style-name="P3">Que el/la <text:span text:style-name="T2">[nombre de la Unidad Ejecutora] </text:span>de la <text:span text:style-name="T2">[nombre de la Unidad Académica]</text:span>, en adelante “UE”, posee experiencia probada en <text:span text:style-name="T2">[mencionar datos del proyecto]</text:span>, estando por ello la Entidad <text:span text:style-name="T2">[nombre de la entidad]</text:span> interesada en contratar sus servicios.</text:p>
      <text:p text:style-name="P3"/>
      <text:p text:style-name="P3">Y en consecuencia, ambas partes acuerdan las siguientes</text:p>
      <text:p text:style-name="P3"/>
      <text:p text:style-name="P1">CLÁUSULAS</text:p>
      <text:p text:style-name="P3"/>
      <text:p text:style-name="P3"/>
      <text:p text:style-name="P3"/>
      <text:p text:style-name="P3">PRIMERA: OBJETO DEL CONTRATO</text:p>
      <text:p text:style-name="P3">El objeto de este contrato es la realización por parte de la UE <text:span text:style-name="T2">[nombre del la UE] </text:span>de la [<text:span text:style-name="T2">nombre de la Unidad Académica] </text:span>de la Universidad Nacional de Mar del Plata <text:span text:style-name="T2">[título del trabajo] </text:span>para la entidad <text:span text:style-name="T2">[nombre de la entidad]</text:span> y a solicitud de la misma, cuya descripción se anexa con el presente.</text:p>
      <text:p text:style-name="P3"/>
      <text:p text:style-name="P3">SEGUNDA: DIRECCIÓN TÉCNICA</text:p>
      <text:p text:style-name="P3">En la UE <text:span text:style-name="T2">[nombre de la UE] </text:span>de la <text:span text:style-name="T2">[nombre de la Unidad Académica]</text:span> de la UNMdP se llevará a cabo la ejecución del trabajo por el equipo, cuya composición se recoge en anexo al presente, bajo la dirección técnica del profesor <text:span text:style-name="T2">[nombre completo del Profesor] </text:span>,quien tendrá como interlocutor válido por parte de la entidad al Sr.<text:span text:style-name="T2"> [nombre completo del representante de la entidad]</text:span></text:p>
      <text:p text:style-name="P3"/>
      <text:p text:style-name="P3">TERCERA: DURACIÓN</text:p>
      <text:p text:style-name="P3">La duración prevista para la ejecución del objeto del presente contrato será de <text:span text:style-name="T2">[determinar cantidad de meses, años] </text:span>contados a partir de la fecha de la firma del presente contrato. <text:s/>En el caso de que las partes acuerden expresamente la ampliación de dicho período éste deberá constar por escrito en anexo al presente documento, en que se recogerán las condiciones específicas, que en su caso, se estimen para dicho período.</text:p>
      <text:p text:style-name="P3"/>
      <text:p text:style-name="P3">CUARTA: IMPORTE Y CONDICIONES DE PAGO</text:p>
      <text:p text:style-name="P3">Como contraprestación para la realización del objeto del presente contrato, la entidad <text:span text:style-name="T2">[nombre de la entidad] </text:span>abonará a la UNMdP la cantidad de pesos <text:span text:style-name="T2">[determinar cantidad neta del proyecto]</text:span>, previa la presentación de la correspondiente factura, en la que se hará constar el domicilio de pago, y con arreglo a las siguientes condiciones: <text:span text:style-name="T2">[determinar porcentaje del pago] </text:span>% a la firma del contrato, <text:span text:style-name="T2">[determinar porcentaje del pago]</text:span>% restante <text:span text:style-name="T2">[consignar el momento del cumplimiento] </text:span></text:p>
      <text:p text:style-name="P3"/>
      <text:p text:style-name="P3">QUINTA: CONFIDENCIALIDAD </text:p>
      <text:p text:style-name="P3">Cada una de las partes se compromete a no difundir, bajo ningún aspecto, las informaciones científicas o técnicas pertenecientes a la otra parte a las que hayan podido tener acceso en el desarrollo del objeto del presente contrato, mientras no sean de dominio público.</text:p>
      <text:p text:style-name="P3"/>
      <text:p text:style-name="P3"/>
      <text:p text:style-name="P3"/>
      <text:p text:style-name="P3">SEXTA: MODIFICACIÓN Y RESCISIÓN DEL CONTRATO</text:p>
      <text:p text:style-name="P3">El presente contrato podrá ser modificado por mutuo acuerdo entre las partes contratantes, por cualquier otra justa causa.</text:p>
      <text:p text:style-name="P3">Si por causas imputables la UNMdP no se llevara a buen fin el trabajo acordado el contrato quedará automáticamente rescindido. En tal caso se realizará una valoración objetiva del trabajo ejecutado hasta dicho momento y procediendo, en su caso, al ingreso o devolución de la diferencia a la parte que corresponda. La entidad <text:span text:style-name="T2">[nombre] </text:span>renuncia a ejercitar cualquier otra acción civil de reclamación.</text:p>
      <text:p text:style-name="P3">Si por causas imputables a la entidad <text:span text:style-name="T2">[nombre] </text:span>no se llevara a buen fin el proyecto acordado el contrato quedará automáticamente rescindido, debiendo abonar las cantidad pendientes, en su caso, hasta la totalidad. </text:p>
      <text:p text:style-name="P3"/>
      <text:p text:style-name="P3">SÉPTIMA: JURISDICCIÓN</text:p>
      <text:p text:style-name="P11"><text:span text:style-name="T2">[nombre de la entidad]</text:span> y la <text:span text:style-name="T2">[nombre de la Unidad Académica] </text:span>de la UNMdP se comprometen a resolver de manera amistosa cualquier desacuerdo o discrepancia que pueda surgir en el desarrollo del presente contrato.</text:p>
      <text:p text:style-name="P3"/>
      <text:p text:style-name="P3">En caso de conflicto, las partes convienen la jurisdicción de la Justicia Federal de la ciudad de Mar del Plata.</text:p>
      <text:p text:style-name="P3"/>
      <text:p text:style-name="P3">Y en prueba de conformidad de cuanto antecede, firman el presente documento por duplicado y a un solo efecto, en el lugar y fecha arriba citados. </text:p>
      <text:p text:style-name="P3"/>
      <text:p text:style-name="P3"/>
      <text:p text:style-name="P12"/>
      <text:p text:style-name="P12"/>
      <text:p text:style-name="P12"><text:soft-page-break/></text:p>
      <text:p text:style-name="P1">POR LA FACULTAD<text:tab/><text:tab/><text:tab/><text:tab/> <text:s text:c="4"/>POR LA ENTIDAD</text:p>
      <text:p text:style-name="P3"/>
      <text:p text:style-name="P7"/>
      <text:p text:style-name="P7"/>
      <text:p text:style-name="P7"/>
      <text:p text:style-name="P13"><text:span text:style-name="T2">ANEXO I</text:span></text:p>
      <text:p text:style-name="P1">[Descripción de las tareas a realizar en la empresa – complementa la cláusula primera del contrato]</text:p>
      <text:p text:style-name="P1"/>
      <text:p text:style-name="P7"/>
      <text:p text:style-name="P7"/>
      <text:p text:style-name="P7"/>
      <text:p text:style-name="P7"/>
      <text:p text:style-name="P1"><text:span text:style-name="T2">ANEXO II</text:span></text:p>
      <text:p text:style-name="P8"/>
      <text:p text:style-name="P4"><text:span text:style-name="T2">CARACTERÍSTICAS TÉCNICAS</text:span></text:p>
      <text:p text:style-name="P4"/>
      <text:p text:style-name="P4">COMPOSICIÓN DEL EQUIPO</text:p>
      <text:p text:style-name="P4"/>
      <text:p text:style-name="P3">Director/a Proyecto: Ing. …</text:p>
      <text:p text:style-name="P3">Firma…………………………. DNI ……………………………</text:p>
      <text:p text:style-name="P1"/>
      <text:p text:style-name="P1"><text:span text:style-name="T2">Integrantes Equipo</text:span></text:p>
      <text:p text:style-name="P3"/>
      <text:p text:style-name="P3">Ing. XXXXXX Firma …………………………. DNI ……………………………</text:p>
      <text:p text:style-name="P3">Ing. XXXXXX Firma …………………………. DNI ……………………………</text:p>
      <text:p text:style-name="P3">Ing. XXXXXX Firma …………………………. DNI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1665in" loext:contextual-spacing="false" fo:line-height="100%" fo:text-align="justify" style:justify-single-word="false" fo:break-before="auto" fo:break-after="auto"/>
      <style:text-properties style:font-name="Roboto" fo:font-family="Roboto" style:font-family-generic="roman" style:font-pitch="variable" fo:font-size="24pt" fo:font-weight="bold" style:font-name-asian="Roboto1" style:font-family-asian="Roboto" style:font-family-generic-asian="system" style:font-pitch-asian="variable" style:font-size-asian="24pt" style:font-weight-asian="bold" style:font-name-complex="Roboto1" style:font-family-complex="Roboto"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top="0.1563in" fo:margin-bottom="0.1563in" loext:contextual-spacing="false" fo:line-height="100%" fo:break-before="auto" fo:break-after="auto" fo:padding="0in" fo:border="none"/>
      <style:text-properties fo:font-size="18pt" fo:font-style="normal" fo:font-weight="bold" style:font-size-asian="18pt" style:font-style-asian="normal" style:font-weight-asian="bold" style:font-size-complex="18pt"/>
    </style:style>
    <style:style style:name="Heading_20_3" style:display-name="Heading 3" style:family="paragraph" style:parent-style-name="normal" style:next-style-name="Standard" style:default-outline-level="" style:class="text">
      <style:paragraph-properties fo:margin-top="0.1665in" fo:margin-bottom="0.1665in" loext:contextual-spacing="false" fo:line-height="100%" fo:break-before="auto" fo:break-after="auto" fo:padding="0in" fo:border="none"/>
      <style:text-properties fo:font-size="14pt" fo:font-style="normal" fo:font-weight="bold" style:font-size-asian="14pt" style:font-style-asian="normal" style:font-weight-asian="bold" style:font-size-complex="14pt"/>
    </style:style>
    <style:style style:name="Heading_20_4" style:display-name="Heading 4" style:family="paragraph" style:parent-style-name="normal" style:next-style-name="Standard" style:default-outline-level="" style:class="text">
      <style:paragraph-properties fo:margin-top="0.1772in" fo:margin-bottom="0.1772in" loext:contextual-spacing="false" fo:line-height="100%" fo:break-before="auto" fo:break-after="auto" fo:padding="0in" fo:border="none"/>
      <style:text-properties fo:font-size="12pt" fo:font-style="normal" fo:font-weight="bold" style:font-size-asian="12pt" style:font-style-asian="normal" style:font-weight-asian="bold" style:font-size-complex="12pt"/>
    </style:style>
    <style:style style:name="Heading_20_5" style:display-name="Heading 5" style:family="paragraph" style:parent-style-name="normal" style:next-style-name="Standard" style:default-outline-level="" style:class="text">
      <style:paragraph-properties fo:margin-top="0.1772in" fo:margin-bottom="0.1772in" loext:contextual-spacing="false" fo:line-height="100%" fo:break-before="auto" fo:break-after="auto" fo:padding="0in" fo:border="none"/>
      <style:text-properties fo:font-size="9pt" fo:font-style="normal" fo:font-weight="bold" style:font-size-asian="9pt" style:font-style-asian="normal" style:font-weight-asian="bold" style:font-size-complex="9pt"/>
    </style:style>
    <style:style style:name="Heading_20_6" style:display-name="Heading 6" style:family="paragraph" style:parent-style-name="normal" style:next-style-name="Standard" style:default-outline-level="" style:class="text">
      <style:paragraph-properties fo:margin-top="0.25in" fo:margin-bottom="0.25in" loext:contextual-spacing="false" fo:line-height="100%" fo:break-before="auto" fo:break-after="auto" fo:padding="0in" fo:border="none"/>
      <style:text-properties fo:font-size="8pt" fo:font-style="normal" fo:font-weight="bold" style:font-size-asian="8pt" style:font-style-asian="normal" style:font-weight-asian="bold" style:font-size-complex="8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2708in" fo:margin-left="0in" fo:margin-top="0in" fo:margin-bottom="0in" table:align="left"/>
    </style:style>
    <style:style style:name="Table1.A" style:family="table-column">
      <style:table-column-properties style:column-width="3.1354in"/>
    </style:style>
    <style:style style:name="Table1.B" style:family="table-column">
      <style:table-column-properties style:column-width="3.1347in"/>
    </style:style>
    <style:style style:name="Table1.1" style:family="table-row">
      <style:table-row-properties style:min-row-height="0.1861in" fo:keep-together="auto"/>
    </style:style>
    <style:style style:name="Table1.A1" style:family="table-cell">
      <style:table-cell-properties fo:padding-left="0.075in" fo:padding-right="0.075in" fo:padding-top="0in" fo:padding-bottom="0in" fo:border="none"/>
    </style:style>
    <style:style style:name="Table1.2" style:family="table-row">
      <style:table-row-properties fo:keep-together="auto"/>
    </style:style>
    <style:style style:name="Table1.3" style:family="table-row">
      <style:table-row-properties fo:keep-together="auto"/>
    </style:style>
    <style:style style:name="MP1" style:family="paragraph">
      <loext:graphic-properties draw:fill="solid" draw:fill-color="#a0a0a0"/>
      <style:paragraph-properties fo:text-align="center"/>
    </style:style>
    <style:style style:name="MP2" style:family="paragraph" style:parent-style-name="Standard">
      <style:paragraph-properties fo:line-height="50%"/>
    </style:style>
    <style:style style:name="MP3" style:family="paragraph" style:parent-style-name="Standard">
      <style:paragraph-properties fo:line-height="50%" fo:text-align="end" style:justify-single-word="false"/>
    </style:style>
    <style:style style:name="MT1" style:family="text">
      <style:text-properties fo:font-size="9pt" fo:font-style="italic" style:font-size-asian="9pt" style:font-style-asian="italic" style:font-size-complex="9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Frame">
      <style:graphic-properties fo:margin-left="0in" fo:margin-right="0in" fo:margin-top="0in" fo:margin-bottom="0in" style:vertical-pos="from-top" style:vertical-rel="paragraph" style:horizontal-pos="from-left" style:horizontal-rel="paragraph" draw:opacity="0%" fo:padding="0in" fo:border="none"/>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2681in" fo:page-height="11.6929in" style:num-format="1" style:print-orientation="portrait" fo:margin-top="0.3929in" fo:margin-bottom="0.3929in" fo:margin-left="0.9839in" fo:margin-right="0.9839in" fo:background-color="#fdfdfd"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draw:fill="solid" draw:fill-color="#fdfdfd"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909in" fo:margin-left="0in" fo:margin-right="0in" fo:margin-bottom="0.5516in" style:dynamic-spacing="true"/>
      </style:header-style>
      <style:footer-style>
        <style:header-footer-properties fo:min-height="0.5909in" fo:margin-left="0in" fo:margin-right="0in" fo:margin-top="0.5516in" style:dynamic-spacing="true"/>
      </style:footer-style>
    </style:page-layout>
  </office:automatic-styles>
  <office:master-styles>
    <style:master-page style:name="Standard" style:page-layout-name="Mpm1">
      <style:header>
        <text:p text:style-name="Standard"><draw:frame draw:style-name="Mfr1" draw:name="image1.png" text:anchor-type="as-char" svg:width="2.5102in" svg:height="0.5583in" draw:z-index="2"><draw:image xlink:href="Pictures/100002010000016700000050422BFBBF3B7D4F0A.png" xlink:type="simple" xlink:show="embed" xlink:actuate="onLoad" loext:mime-type="image/png"/></draw:frame></text:p>
        <text:p text:style-name="Standard"><draw:rect text:anchor-type="as-char" style:rel-width="100%" draw:z-index="5" draw:style-name="Mgr1" draw:text-style-name="MP1" svg:width="0.0012in" svg:height="0.0213in"><text:p/></draw:rect></text:p>
        <text:p text:style-name="Standard"/>
      </style:header>
      <style:footer>
        <text:p text:style-name="Standard"><draw:rect text:anchor-type="as-char" style:rel-width="100%" draw:z-index="8" draw:style-name="Mgr1" draw:text-style-name="MP1" svg:width="0.0012in" svg:height="0.0213in"><text:p/></draw:rect></text:p>
        <text:p text:style-name="Standard"><draw:frame draw:style-name="Mfr2" draw:name="Frame1" text:anchor-type="paragraph" svg:x="-0.0752in" svg:y="0in" svg:width="6.2709in" draw:z-index="11"><draw:text-box fo:min-height="0in"><table:table table:name="Table1" table:style-name="Table1"><table:table-column table:style-name="Table1.A"/><table:table-column table:style-name="Table1.B"/><table:table-row table:style-name="Table1.1"><table:table-cell table:style-name="Table1.A1" office:value-type="string"><text:p text:style-name="MP2"><text:span text:style-name="MT1">Av. Juan B. Justo 4302</text:span></text:p></table:table-cell><table:table-cell table:style-name="Table1.A1" office:value-type="string"><text:p text:style-name="MP3"><text:span text:style-name="MT1">0223 481-6600</text:span></text:p></table:table-cell></table:table-row><table:table-row table:style-name="Table1.2"><table:table-cell table:style-name="Table1.A1" office:value-type="string"><text:p text:style-name="MP2"><text:span text:style-name="MT1">7600 - Mar del Plata<text:tab/></text:span></text:p></table:table-cell><table:table-cell table:style-name="Table1.A1" office:value-type="string"><text:p text:style-name="MP3"><text:span text:style-name="MT1"><text:s/>setie@fi.mdp.edu.ar</text:span></text:p></table:table-cell></table:table-row><table:table-row table:style-name="Table1.3"><table:table-cell table:style-name="Table1.A1" office:value-type="string"><text:p text:style-name="MP2"><text:span text:style-name="MT1">Buenos Aires - República Argentina<text:tab/></text:span></text:p></table:table-cell><table:table-cell table:style-name="Table1.A1" office:value-type="string"><text:p text:style-name="MP3"><text:span text:style-name="MT1">setie.fi.mdp.edu.ar</text:span></text:p></table:table-cell></table:table-row></table:table></draw:text-box></draw:frame></text:p>
        <text:p text:style-name="Standard"/>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3" meta:paragraph-count="49" meta:word-count="867" meta:character-count="5416" meta:non-whitespace-character-count="4576"/>
    <meta:generator>LibreOfficeDev/6.0.5.2$Linux_X86_64 LibreOffice_project/</meta:generator>
  </office:meta>
</office:document-meta>
</file>