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700000050422BFBBF3B7D4F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line-height="150%" fo:text-align="center" style:justify-single-word="false" fo:orphans="2" fo:widows="2"/>
      <style:text-properties style:text-underline-style="solid" style:text-underline-width="auto" style:text-underline-color="font-color" fo:font-weight="bold" style:font-weight-asian="bold"/>
    </style:style>
    <style:style style:name="P2" style:family="paragraph" style:parent-style-name="Standard">
      <style:paragraph-properties fo:line-height="150%" fo:text-align="center" style:justify-single-word="false" fo:orphans="2" fo:widows="2"/>
    </style:style>
    <style:style style:name="P3" style:family="paragraph" style:parent-style-name="Standard">
      <style:paragraph-properties fo:line-height="150%" fo:text-align="end" style:justify-single-word="false" fo:orphans="2" fo:widows="2"/>
    </style:style>
    <style:style style:name="P4" style:family="paragraph" style:parent-style-name="Standard">
      <style:paragraph-properties fo:line-height="150%" fo:text-align="justify" style:justify-single-word="false" fo:orphans="2" fo:widows="2"/>
    </style:style>
    <style:style style:name="P5" style:family="paragraph" style:parent-style-name="Standard">
      <style:paragraph-properties fo:line-height="150%" fo:text-align="start" style:justify-single-word="false" fo:orphans="2" fo:widows="2"/>
    </style:style>
    <style:style style:name="P6" style:family="paragraph" style:parent-style-name="Standard">
      <style:paragraph-properties fo:line-height="50%"/>
    </style:style>
    <style:style style:name="P7" style:family="paragraph" style:parent-style-name="Standard">
      <style:paragraph-properties fo:line-height="50%" fo:text-align="end" style:justify-single-word="false"/>
    </style:style>
    <style:style style:name="P8" style:family="paragraph" style:parent-style-name="Standard">
      <style:paragraph-properties fo:margin-left="0in" fo:margin-right="-0.6898in" fo:line-height="150%" fo:text-align="justify" style:justify-single-word="false" fo:orphans="2" fo:widows="2" fo:text-indent="0in" style:auto-text-indent="false"/>
    </style:style>
    <style:style style:name="P9" style:family="paragraph" style:parent-style-name="Standard">
      <style:paragraph-properties fo:margin-left="0in" fo:margin-right="-0.6898in" fo:line-height="150%" fo:text-align="center" style:justify-single-word="false" fo:orphans="2" fo:widows="2" fo:text-indent="0in" style:auto-text-indent="false"/>
    </style:style>
    <style:style style:name="P10" style:family="paragraph" style:parent-style-name="Standard" style:master-page-name="Standard">
      <style:paragraph-properties fo:line-height="150%" fo:text-align="center" style:justify-single-word="false" fo:orphans="2" fo:widows="2" style:page-number="1"/>
      <style:text-properties style:text-underline-style="solid" style:text-underline-width="auto" style:text-underline-color="font-color" fo:font-weight="bold" style:font-weight-asian="bold"/>
    </style:style>
    <style:style style:name="P11"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fo:font-style="italic" style:font-size-asian="9pt" style:font-style-asian="italic" style:font-size-complex="9pt"/>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1">CONTRATO DE CAPACITACIÓN DE RECURSOS HUMANOS</text:span></text:p>
      <text:p text:style-name="P1"/>
      <text:p text:style-name="P3">Mar del Plata, ___ de __________ de ____ </text:p>
      <text:p text:style-name="P2"/>
      <text:p text:style-name="P2">COMPARECEN</text:p>
      <text:p text:style-name="P2"/>
      <text:p text:style-name="P4">De una parte la Facultad de Ingeniería de la UNIVERSIDAD NACIONAL DE MAR DEL PLATA (en adelante FI-UNMdP), con sede en Mar del Plata, Diag. Juan B. Alberdi 2695 y en su nombre y representación la Esp. Ing. Ana del Valle Sánchez, con poderes suficientes para la celebración de este acto en virtud de lo establecido por el art. 92 del Estatuto de la citada Universidad y la Resolución Nro. 582/96 del Rector, y </text:p>
      <text:p text:style-name="P4"/>
      <text:p text:style-name="P4">De otra parte <text:span text:style-name="T2">[nombre de la entidad contratante]</text:span> (en adelante <text:span text:style-name="T2">[nombre]</text:span>) con Nro. de C.U.I.T <text:span text:style-name="T2">[número de CUIT] </text:span>con sede en <text:span text:style-name="T2">[domicilio legal] </text:span>de la ciudad de <text:span text:style-name="T2">[nombre de la ciudad] </text:span>que fue constituida según copia del Estatuto inscrita en <text:span text:style-name="T2">[datos del registro] </text:span>y en su nombre y representación el Sr. <text:span text:style-name="T2">[nombre del representante legal] </text:span>actuando en calidad de <text:span text:style-name="T2">[mencionar carácter de la representación] </text:span>con D.N.I. <text:span text:style-name="T2">[número de DNI]</text:span>, de la cual tiene concedido poder según <text:span text:style-name="T2">[mencionar datos del instrumento con que acredita la representación] </text:span>que acompaña al presente.</text:p>
      <text:p text:style-name="P4"/>
      <text:p text:style-name="P4">Ambos representantes, reconociéndose mutuamente capacidad jurídica suficiente, suscriben en nombre de las respectivas entidades el presente contrato y, al efecto</text:p>
      <text:p text:style-name="P4"/>
      <text:p text:style-name="P2">EXPONEN</text:p>
      <text:p text:style-name="P4"/>
      <text:p text:style-name="P4">PRIMERO: Que la FI-UNMdP está capacitada legalmente para impartir cursos, seminarios, conferencias y/o jornadas de capacitación o perfeccionamiento fuera del entorno estrictamente universitario, designando para ello las personas que, dependientes de su organización, considere convenientes.</text:p>
      <text:p text:style-name="P4"/>
      <text:p text:style-name="P4">SEGUNDO: Que [<text:span text:style-name="T2">nombre de la entidad] </text:span>está interesada en contratar la prestación de dichos servicios.</text:p>
      <text:p text:style-name="P4"/>
      <text:p text:style-name="P4">y, en consecuencia, ambas partes acuerdan las siguientes</text:p>
      <text:p text:style-name="P2">CLÁUSULAS</text:p>
      <text:p text:style-name="P2"/>
      <text:p text:style-name="P4">PRIMERA: OBJETO DEL CONTRATO.</text:p>
      <text:p text:style-name="P4">El objeto del presente contrato es la realización por parte de la FI-UNMdP de<text:span text:style-name="T2"> [especificar la actividad de capacitación] </text:span>sobre:<text:span text:style-name="T2"> [tema] </text:span>a solicitud de<text:span text:style-name="T2"> [nombre de la entidad] </text:span>La misma se realizará en las instalaciones de <text:span text:style-name="T2">[lugar]</text:span> y para las personas que<text:span text:style-name="T2"> [nombre de la entidad] </text:span>designe.</text:p>
      <text:p text:style-name="P4"/>
      <text:p text:style-name="P4">SEGUNDA: CONTENIDOS </text:p>
      <text:p text:style-name="P4">La actividad de capacitación objeto del presente contrato tendrá el contenido reflejado en la Memoria que se adjunta como anexo y será impartido por las personas indicadas en la misma.</text:p>
      <text:p text:style-name="P4"/>
      <text:p text:style-name="P4">TERCERA: DURACIÓN Y HORARIO.</text:p>
      <text:p text:style-name="P4">La actividad se desarrollará del ____ al _____,con una duración de ____ horas y el horario se extenderá de las _____ a las ____ horas.</text:p>
      <text:p text:style-name="P4"/>
      <text:p text:style-name="P4">CUARTA: RESPONSABLE DE LA ACTIVIDAD</text:p>
      <text:p text:style-name="P4">El responsable de la actividad por parte de la FI-UNMdP será el Profesor <text:span text:style-name="T2">[nombre] </text:span>que tendrá como interlocutor válido por parte de la empresa a <text:span text:style-name="T2">[nombre]</text:span>.</text:p>
      <text:p text:style-name="P4"/>
      <text:p text:style-name="P4">QUINTA: IMPORTE Y CONDICIONES DE PAGO</text:p>
      <text:p text:style-name="P4">Como contraprestación para la realización del objeto del presente contrato, la entidad <text:span text:style-name="T2">[nombre de la entidad] </text:span>abonará a la FI-UNMdP la cantidad de pesos <text:span text:style-name="T2">[determinar cantidad neta]</text:span>, previa la presentación de la correspondiente factura, en la que se hará constar el domicilio de pago, y con arreglo a las siguientes condiciones: <text:span text:style-name="T2">[determinar porcentaje del pago] </text:span>% a la firma del contrato, <text:span text:style-name="T2">[determinar porcentaje del pago] </text:span>% <text:span text:style-name="T2">[consignar el momento del cumplimiento],</text:span> <text:span text:style-name="T2">[determinar porcentaje del pago] </text:span>% restante <text:span text:style-name="T2">[consignar el momento del cumplimiento]</text:span></text:p>
      <text:p text:style-name="P4"/>
      <text:p text:style-name="P4">SEXTA: PROPIEDAD </text:p>
      <text:p text:style-name="P4">La información científico-técnica utilizada en el desarrollo de las actividades objeto del presente será considerada propiedad de la FI-UNMdP.</text:p>
      <text:p text:style-name="P4"/>
      <text:p text:style-name="P4"/>
      <text:p text:style-name="P4">SÉPTIMA: MODIFICACIÓN O RESCISIÓN DEL CONTRATO.</text:p>
      <text:p text:style-name="P4">Las partes podrán denunciar o modificar el presente contrato en cualquier momento por mutuo acuerdo.</text:p>
      <text:p text:style-name="P4">Si por causas imputables a la FI-UNMdP no se llevará hasta el fin la actividad encomendado, el contrato quedará automáticamente rescindido y la entidad <text:span text:style-name="T2">[nombre]</text:span> tendrá derecho a que le sea devuelta la cantidad pagada a cuenta en un plazo que no será superior a un mes del momento de la rescisión. Así mismo, si la entidad <text:span text:style-name="T2">[nombre]</text:span> pretendiera unilateralmente dar por finalizada la actividad antes de su terminación, deberá pagar a la FI-UNMdP el importe pendiente de pago en un plazo igualmente no superior al mes.</text:p>
      <text:p text:style-name="P4"/>
      <text:p text:style-name="P4">OCTAVA: JURISDICCIÓN</text:p>
      <text:p text:style-name="P4">La Entidad <text:span text:style-name="T2">[nombre de la entidad] </text:span>y <text:span text:style-name="T2">[nombre de la Unidad Académica] </text:span>de la UNMdP se comprometen a resolver de manera amistosa cualquier desacuerdo que pueda surgir en el desarrollo del presente contrato.</text:p>
      <text:p text:style-name="P4"/>
      <text:p text:style-name="P4">En caso de conflicto, ambas partes convienen la jurisdicción de la Justicia Federal de la ciudad de Mar del Plata.</text:p>
      <text:p text:style-name="P4"/>
      <text:p text:style-name="P4"><text:tab/>Y en prueba de conformidad de cuanto antecede, firman el presente documento por duplicado y a un solo efecto, en el lugar y fecha arriba citados. </text:p>
      <text:p text:style-name="P4"/>
      <text:p text:style-name="P5"/>
      <text:p text:style-name="P2"><text:soft-page-break/></text:p>
      <text:p text:style-name="P2"/>
      <text:p text:style-name="P2">POR LA UNIVERSIDAD <text:tab/><text:tab/><text:tab/><text:tab/><text:tab/>POR LA ENTIDAD</text:p>
      <text:p text:style-name="P4"/>
      <text:p text:style-name="P8"/>
      <text:p text:style-name="P9"><text:span text:style-name="T2">ANEXO</text:span></text:p>
      <text:p text:style-name="P8"/>
      <text:p text:style-name="P8"><text:span text:style-name="T2">[Programa del Curs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text-align="justify" style:justify-single-word="false" fo:break-before="auto" fo:break-after="auto"/>
      <style:text-properties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MP1" style:family="paragraph">
      <loext:graphic-properties draw:fill="solid" draw:fill-color="#a0a0a0"/>
      <style:paragraph-properties fo:text-align="center"/>
    </style:style>
    <style:style style:name="MP2" style:family="paragraph" style:parent-style-name="Standard">
      <style:paragraph-properties fo:line-height="50%"/>
    </style:style>
    <style:style style:name="MP3" style:family="paragraph" style:parent-style-name="Standard">
      <style:paragraph-properties fo:line-height="50%" fo:text-align="end" style:justify-single-word="false"/>
    </style:style>
    <style:style style:name="MT1" style:family="text">
      <style:text-properties fo:font-size="9pt" fo:font-style="italic" style:font-size-asian="9pt" style:font-style-asian="italic"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3929in" fo:margin-left="0.9839in" fo:margin-right="0.9839in" fo:background-color="#fdfdfd"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dfdf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Standard"><draw:frame draw:style-name="Mfr1" draw:name="image1.png" text:anchor-type="as-char" svg:width="2.5102in" svg:height="0.5583in" draw:z-index="1"><draw:image xlink:href="Pictures/100002010000016700000050422BFBBF3B7D4F0A.png" xlink:type="simple" xlink:show="embed" xlink:actuate="onLoad" loext:mime-type="image/png"/></draw:frame></text:p>
        <text:p text:style-name="Standard"><draw:rect text:anchor-type="as-char" style:rel-width="100%" draw:z-index="3" draw:style-name="Mgr1" draw:text-style-name="MP1" svg:width="0.0012in" svg:height="0.0213in"><text:p/></draw:rect></text:p>
        <text:p text:style-name="Standard"/>
      </style:header>
      <style:footer>
        <text:p text:style-name="Standard"><draw:rect text:anchor-type="as-char" style:rel-width="100%" draw:z-index="5" draw:style-name="Mgr1" draw:text-style-name="MP1" svg:width="0.0012in" svg:height="0.0213in"><text:p/></draw:rect></text:p>
        <text:p text:style-name="Standard"><draw:frame draw:style-name="Mfr2" draw:name="Frame1" text:anchor-type="paragraph" svg:x="-0.0752in" svg:y="0in" svg:width="6.2709in" draw:z-index="7"><draw:text-box fo:min-height="0in"><table:table table:name="Table1" table:style-name="Table1"><table:table-column table:style-name="Table1.A"/><table:table-column table:style-name="Table1.B"/><table:table-row table:style-name="Table1.1"><table:table-cell table:style-name="Table1.A1" office:value-type="string"><text:p text:style-name="MP2"><text:span text:style-name="MT1">Av. Juan B. Justo 4302</text:span></text:p></table:table-cell><table:table-cell table:style-name="Table1.A1" office:value-type="string"><text:p text:style-name="MP3"><text:span text:style-name="MT1">0223 481-6600</text:span></text:p></table:table-cell></table:table-row><table:table-row table:style-name="Table1.1"><table:table-cell table:style-name="Table1.A1" office:value-type="string"><text:p text:style-name="MP2"><text:span text:style-name="MT1">7600 - Mar del Plata<text:tab/></text:span></text:p></table:table-cell><table:table-cell table:style-name="Table1.A1" office:value-type="string"><text:p text:style-name="MP3"><text:span text:style-name="MT1"><text:s/>setie@fi.mdp.edu.ar</text:span></text:p></table:table-cell></table:table-row><table:table-row table:style-name="Table1.1"><table:table-cell table:style-name="Table1.A1" office:value-type="string"><text:p text:style-name="MP2"><text:span text:style-name="MT1">Buenos Aires - República Argentina<text:tab/></text:span></text:p></table:table-cell><table:table-cell table:style-name="Table1.A1" office:value-type="string"><text:p text:style-name="MP3"><text:span text:style-name="MT1">setie.fi.mdp.edu.ar</text:span></text:p></table:table-cell></table:table-row></table:table></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42" meta:word-count="728" meta:character-count="4623" meta:non-whitespace-character-count="3920"/>
    <meta:generator>LibreOfficeDev/6.0.5.2$Linux_X86_64 LibreOffice_project/</meta:generator>
  </office:meta>
</office:document-meta>
</file>